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Georgia" fo:font-size="11pt" fo:font-style="normal" fo:font-weight="normal" officeooo:rsid="001155f8" officeooo:paragraph-rsid="001155f8" style:font-size-asian="9.60000038146973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eorgia" fo:font-size="14pt" fo:font-style="italic" fo:font-weight="bold" officeooo:rsid="000d544a" officeooo:paragraph-rsid="000d544a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loext:opacity="100%" style:font-name="Trebuchet MS" fo:font-size="12pt" fo:font-style="italic" fo:font-weight="bold" officeooo:rsid="001155f8" officeooo:paragraph-rsid="001155f8" style:font-size-asian="10.5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loext:opacity="100%" style:font-name="Trebuchet MS" fo:font-size="12pt" fo:font-style="italic" fo:font-weight="bold" officeooo:rsid="001155f8" officeooo:paragraph-rsid="001155f8" fo:background-color="#ffff00" style:font-size-asian="10.5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ae00" loext:opacity="100%" style:font-name="Bookman Old Style" fo:font-size="15pt" fo:font-style="italic" fo:text-shadow="1pt 1pt" fo:font-weight="bold" officeooo:rsid="000d544a" officeooo:paragraph-rsid="000d544a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Georgia" fo:font-size="12pt" fo:font-style="normal" fo:font-weight="bold" officeooo:rsid="001811f1" officeooo:paragraph-rsid="001811f1" fo:background-color="#bbe33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Georgia" fo:font-size="12pt" fo:font-style="normal" fo:font-weight="bold" officeooo:paragraph-rsid="00127ca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Georgia" fo:font-size="10.5pt" fo:font-style="normal" fo:font-weight="normal" officeooo:paragraph-rsid="00127ca8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Georgia" fo:font-size="10.5pt" fo:font-style="normal" fo:font-weight="normal" officeooo:rsid="00127ca8" officeooo:paragraph-rsid="00127ca8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Georgia" fo:font-size="10.5pt" fo:font-style="italic" style:text-underline-style="solid" style:text-underline-width="auto" style:text-underline-color="font-color" fo:font-weight="normal" officeooo:rsid="00127ca8" officeooo:paragraph-rsid="00127ca8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Georgia" fo:font-size="11pt" fo:font-style="normal" fo:font-weight="normal" officeooo:rsid="00127ca8" officeooo:paragraph-rsid="00127ca8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paragraph-rsid="000d544a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paragraph-rsid="000e8931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paragraph-rsid="00106621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rsid="000d544a" officeooo:paragraph-rsid="000d544a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rsid="000e8931" officeooo:paragraph-rsid="000e8931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rsid="001155f8" officeooo:paragraph-rsid="00106621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Georgia" fo:font-size="10.5pt" fo:font-style="normal" fo:font-weight="normal" officeooo:rsid="001155f8" officeooo:paragraph-rsid="001155f8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Georgia" fo:font-size="10.5pt" fo:font-style="normal" style:text-underline-style="solid" style:text-underline-width="auto" style:text-underline-color="font-color" fo:font-weight="normal" officeooo:rsid="000d544a" officeooo:paragraph-rsid="000d544a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Georgia" fo:font-size="11pt" fo:font-style="normal" fo:font-weight="bold" officeooo:rsid="000d544a" officeooo:paragraph-rsid="000d544a" style:font-size-asian="9.60000038146973pt" style:font-style-asian="normal" style:font-weight-asian="bold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Georgia" fo:font-size="11pt" fo:font-style="normal" fo:font-weight="normal" officeooo:rsid="000d544a" officeooo:paragraph-rsid="000d544a" style:font-size-asian="9.60000038146973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ff4000" loext:opacity="100%" style:font-name="Georgia" fo:font-size="10.5pt" fo:font-style="italic" style:text-underline-style="none" fo:font-weight="normal" officeooo:rsid="00175511" officeooo:paragraph-rsid="00175511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officeooo:rsid="000d54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544a" style:font-weight-asian="bold" style:font-weight-complex="bold"/>
    </style:style>
    <style:style style:name="T4" style:family="text">
      <style:text-properties fo:font-weight="bold" officeooo:rsid="000e8931" style:font-weight-asian="bold" style:font-weight-complex="bold"/>
    </style:style>
    <style:style style:name="T5" style:family="text">
      <style:text-properties fo:font-weight="bold" officeooo:rsid="00127ca8" style:font-weight-asian="bold" style:font-weight-complex="bold"/>
    </style:style>
    <style:style style:name="T6" style:family="text">
      <style:text-properties fo:font-weight="bold" officeooo:rsid="0014905e" style:font-weight-asian="bold" style:font-weight-complex="bold"/>
    </style:style>
    <style:style style:name="T7" style:family="text">
      <style:text-properties fo:font-weight="bold" officeooo:rsid="00160600" style:font-weight-asian="bold" style:font-weight-complex="bold"/>
    </style:style>
    <style:style style:name="T8" style:family="text">
      <style:text-properties fo:font-weight="bold" officeooo:rsid="00175511" style:font-weight-asian="bold" style:font-weight-complex="bold"/>
    </style:style>
    <style:style style:name="T9" style:family="text">
      <style:text-properties officeooo:rsid="000e8931"/>
    </style:style>
    <style:style style:name="T10" style:family="text">
      <style:text-properties officeooo:rsid="00106621"/>
    </style:style>
    <style:style style:name="T11" style:family="text">
      <style:text-properties officeooo:rsid="001155f8"/>
    </style:style>
    <style:style style:name="T12" style:family="text">
      <style:text-properties officeooo:rsid="00127ca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4905e"/>
    </style:style>
    <style:style style:name="T15" style:family="text">
      <style:text-properties fo:font-size="18pt" officeooo:rsid="0014905e" style:font-size-asian="18pt" style:font-size-complex="18pt"/>
    </style:style>
    <style:style style:name="T16" style:family="text">
      <style:text-properties fo:font-size="18pt" officeooo:rsid="00175511" style:font-size-asian="18pt" style:font-size-complex="18pt"/>
    </style:style>
    <style:style style:name="T17" style:family="text">
      <style:text-properties officeooo:rsid="00160600"/>
    </style:style>
    <style:style style:name="T18" style:family="text">
      <style:text-properties fo:font-style="italic" officeooo:rsid="00127ca8" style:font-style-asian="italic" style:font-style-complex="italic"/>
    </style:style>
    <style:style style:name="T19" style:family="text">
      <style:text-properties officeooo:rsid="00175511"/>
    </style:style>
    <style:style style:name="T20" style:family="text">
      <style:text-properties fo:color="#158466" loext:opacity="100%" fo:font-style="italic" style:text-underline-style="solid" style:text-underline-width="auto" style:text-underline-color="font-color" fo:font-weight="bold" officeooo:rsid="00127ca8" style:font-style-asian="italic" style:font-weight-asian="bold" style:font-style-complex="italic" style:font-weight-complex="bold"/>
    </style:style>
    <style:style style:name="T21" style:family="text">
      <style:text-properties officeooo:rsid="00127ca8" fo:background-color="#bbe33d" loext:char-shading-value="0"/>
    </style:style>
    <style:style style:name="T22" style:family="text">
      <style:text-properties officeooo:rsid="00160600" fo:background-color="#bbe33d" loext:char-shading-value="0"/>
    </style:style>
    <style:style style:name="T23" style:family="text">
      <style:text-properties officeooo:rsid="00175511" fo:background-color="#bbe33d" loext:char-shading-value="0"/>
    </style:style>
    <style:style style:name="T24" style:family="text">
      <style:text-properties officeooo:rsid="001305db" fo:background-color="#bbe33d" loext:char-shading-value="0"/>
    </style:style>
    <style:style style:name="T25" style:family="text">
      <style:text-properties officeooo:rsid="001811f1" fo:background-color="#bbe33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XX</text:span><text:span text:style-name="T16">I</text:span> E<text:span text:style-name="T14">dycja</text:span> O<text:span text:style-name="T14">gólnopolskiego</text:span> K<text:span text:style-name="T14">onkursu</text:span> <text:span text:style-name="T14">wiedzy o zasadach</text:span> <text:span text:style-name="T14">bezpieczeństwa</text:span> <text:span text:style-name="T14">i</text:span> <text:span text:style-name="T14">higieny</text:span> <text:span text:style-name="T14">pracy</text:span> <text:span text:style-name="T14">dla uczniów</text:span> <text:span text:style-name="T14">z zakładów</text:span> <text:span text:style-name="T14">rzemieślniczych </text:span>„BEZPIECZNIE OD STARTU”</text:p>
      <text:p text:style-name="P2"/>
      <text:p text:style-name="P12"><text:span text:style-name="T3">Izba Rzemieślnicza w Łodzi </text:span><text:span text:style-name="T1">uprzejmie informuje o przygotowani</text:span><text:span text:style-name="T14">ach</text:span><text:span text:style-name="T1"> do prac organizacyjnych związanych z przeprowadzeniem </text:span><text:span text:style-name="T3">X</text:span><text:span text:style-name="T6">X</text:span><text:span text:style-name="T8">I</text:span><text:span text:style-name="T3"> edycji Ogólnopolskiego Konkursu </text:span><text:span text:style-name="T6">W</text:span><text:span text:style-name="T3">iedzy o zasadach bezpieczeństwa i higieny pracy dla uczniów z zakładów rzemieślniczych „Bezpiecznie<text:line-break/>od startu”.</text:span></text:p>
      <text:p text:style-name="P20"/>
      <text:p text:style-name="P19">Konkurs odbywa się pod patronatem Głównego Inspektora Pracy oraz Prezesa Związku Rzemiosła Polskiego.</text:p>
      <text:p text:style-name="P21"/>
      <text:p text:style-name="P12"><text:span text:style-name="T3">Organizatorami</text:span><text:span text:style-name="T1"> </text:span><text:span text:style-name="T3">na etapie regionalnym</text:span><text:span text:style-name="T1"> są: Izby Rzemieślnicze, zrzeszone w nich Cechy Rzemiosł, Okręgowe Inspektoraty Pracy przy współpracy </text:span><text:span text:style-name="T17">z </text:span><text:span text:style-name="T1">Kuratori</text:span><text:span text:style-name="T17">ami</text:span><text:span text:style-name="T1"> Oświaty oraz szk</text:span><text:span text:style-name="T17">ołami</text:span><text:span text:style-name="T1"> zawodowy</text:span><text:span text:style-name="T17">mi</text:span><text:span text:style-name="T1">.</text:span></text:p>
      <text:p text:style-name="P15"/>
      <text:p text:style-name="P13"><text:span text:style-name="T4">Organizatorami</text:span><text:span text:style-name="T9"> </text:span><text:span text:style-name="T4">na etapie ogólnokrajowym</text:span><text:span text:style-name="T9"> są: Związek Rzemiosła Polskiego oraz </text:span><text:span text:style-name="T17">Główny Inspektorat Pracy.</text:span></text:p>
      <text:p text:style-name="P16"/>
      <text:p text:style-name="P16">Celem Konkursu jest popularyzowanie wiedzy z zakresu podstawowych przepisów prawnej ochrony pracy oraz zasad bezpieczeństwa i higieny pracy wśród uczniów zawodu w rzemiośle.</text:p>
      <text:p text:style-name="P16"/>
      <text:p text:style-name="P16">Tematyka Konkursu obejmuje problematykę prawa pracy oraz bezpieczeństwa i higieny pracy przewidzianej w podstawie programowej kształcenia w danym zawodzie, a także tematykę szkolenia podstawowego z zakresu prawa pracy, technicznego bezpieczeństwa pracy, ergonomii, psychologii pracy, ppoż. oraz zasad udzielania pierwszej pomocy.</text:p>
      <text:p text:style-name="P16"/>
      <text:p text:style-name="P14"><text:span text:style-name="T10">Wszyscy uczestnicy Konkursu odpowiadają na pisemne pytania testowe z zakresu: prawa pracy, technicznego bezpieczeństwa pracy, ergonomii, psychologii </text:span><text:span text:style-name="T11">pracy, ppoż. oraz zasad udzielania pierwszej pomocy.</text:span></text:p>
      <text:p text:style-name="P17"/>
      <text:p text:style-name="P18">Do ścisłego finału Konkursu kwalifikuje się sześciu uczestników, którzy uzyskali największą ilość punktów po rozwiązaniu testu.</text:p>
      <text:p text:style-name="P18"/>
      <text:p text:style-name="P18">Wszyscy uczestnicy konkursu otrzymują dyplomy <text:span text:style-name="T17">okolicznościowe</text:span>, a zwycięzca i finaliści dodatkowo otrzymują nagrody rzeczowe, ufundowane przez organizatorów i partnerów Konkursu.</text:p>
      <text:p text:style-name="P1"/>
      <text:p text:style-name="P4">Etap regionalny Konkursu</text:p>
      <text:p text:style-name="P4">odbędzie się w dniu <text:span text:style-name="T19">30</text:span>.<text:span text:style-name="T19">10</text:span>.20<text:span text:style-name="T17">2</text:span><text:span text:style-name="T19">3</text:span><text:span text:style-name="T17"> </text:span>r. (<text:span text:style-name="T19">poniedziałek</text:span>)</text:p>
      <text:p text:style-name="P4">o godz. 11:00 w siedzibie</text:p>
      <text:p text:style-name="P4">Izby Rzemieślniczej w Łodzi</text:p>
      <text:p text:style-name="P4">- Sala Konferencyjna (parter)</text:p>
      <text:p text:style-name="P3"/>
      <text:p text:style-name="P8"><text:span text:style-name="T20">Zdobywcy dwóch pierwszych miejsc na etapie regionalnym</text:span><text:span text:style-name="T18"> </text:span><text:span text:style-name="T12">będą reprezentować Izbę Rzemieślniczą w Łodzi w Ogólnopolskim Konkursie, który odbędzie się </text:span><text:span text:style-name="T8">05</text:span><text:span text:style-name="T5">.</text:span><text:span text:style-name="T7">1</text:span><text:span text:style-name="T8">2</text:span><text:span text:style-name="T5">.20</text:span><text:span text:style-name="T7">2</text:span><text:span text:style-name="T8">3</text:span><text:span text:style-name="T5"> r. (</text:span><text:span text:style-name="T8">wtorek</text:span><text:span text:style-name="T5">)<text:line-break/></text:span><text:span text:style-name="T12">w siedzibie Związku Rzemiosła Polskiego w Warszawie.</text:span></text:p>
      <text:p text:style-name="P9"/>
      <text:p text:style-name="P10">Uczestnikami etapu regionalnego Konkursu są pracownicy młodociani zatrudnieni w celu nauki zawodu oraz uczniowie odbywający praktykę w zakładach rzemieślniczych, zgłoszeni przez Cechy.</text:p>
      <text:p text:style-name="P10"/>
      <text:p text:style-name="P22"><text:span text:style-name="T13">Laureaci sześciu pierwszych miejsc na etapie ogólnokrajowym uzyskują </text:span><text:span text:style-name="T2">zwolnienie ze zdawania dwóch tematów </text:span>w części pisemnej egzaminu czeladniczego, tj: przepisy i zasady bezpieczeństwa<text:line-break/>i higieny pracy oraz ochrony przeciwpożarowej, podstawowe przepisy prawa pracy.</text:p>
      <text:p text:style-name="P11"/>
      <text:p text:style-name="P7"><text:span text:style-name="T21">Zgłoszenia uczestników przyjmujemy </text:span><text:span text:style-name="T25">mailowo </text:span><text:span text:style-name="T21">do dnia </text:span><text:span text:style-name="T22">2</text:span><text:span text:style-name="T23">4</text:span><text:span text:style-name="T24">.</text:span><text:span text:style-name="T23">10</text:span><text:span text:style-name="T24">.20</text:span><text:span text:style-name="T22">2</text:span><text:span text:style-name="T25">3</text:span><text:span text:style-name="T22"> </text:span><text:span text:style-name="T24">r., </text:span></text:p>
      <text:p text:style-name="P6">zaś dokumenty w formie papierowej będziemy pobierać w dniu etapu regionalnego konkursu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4-11T08:55:08.39</meta:creation-date>
    <dc:date>2023-09-26T10:48:39.141000000</dc:date>
    <meta:editing-duration>PT59M7S</meta:editing-duration>
    <meta:editing-cycles>8</meta:editing-cycles>
    <meta:generator>LibreOffice/7.4.3.2$Windows_X86_64 LibreOffice_project/1048a8393ae2eeec98dff31b5c133c5f1d08b890</meta:generator>
    <meta:print-date>2018-04-11T10:30:13.94</meta:print-date>
    <meta:document-statistic meta:table-count="0" meta:image-count="0" meta:object-count="0" meta:page-count="1" meta:paragraph-count="20" meta:word-count="350" meta:character-count="2785" meta:non-whitespace-character-count="2454"/>
  </office:meta>
</office:document-meta>
</file>